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.123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.123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paragraph-properties fo:margin-left="0.123cm" fo:margin-right="0cm" fo:margin-top="0.011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9" style:family="paragraph">
      <style:paragraph-properties fo:margin-left="0.123cm" fo:margin-right="0cm" fo:margin-top="0.011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3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3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name-complex="Times New Roman" style:font-size-complex="3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22cm" svg:y="0.556cm">
          <draw:text-box>
            <text:p text:style-name="P1"><text:span text:style-name="T1">Dumnezeu e tăria me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umnezeu e tăria me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308cm" svg:x="0cm" svg:y="4.658cm" presentation:class="subtitle" presentation:user-transformed="true">
          <draw:text-box>
            <text:p text:style-name="P6"><text:span text:style-name="T3">Când în zare se iveşte solul celui necurat,</text:span></text:p>
            <text:p text:style-name="P6"><text:span text:style-name="T3">Dumnezeu e tăria mea.</text:span></text:p>
            <text:p text:style-name="P6"><text:span text:style-name="T3">Când armatele de duhuri cerul l</text:span><text:span text:style-name="T4">-</text:span><text:span text:style-name="T3">au întunecat</text:span></text:p>
            <text:p text:style-name="P6"><text:span text:style-name="T3">Dumnezeu e tăria m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274cm" svg:x="0cm" svg:y="4.458cm" presentation:class="subtitle" presentation:user-transformed="true">
          <draw:text-box>
            <text:p text:style-name="P6"><text:span text:style-name="T3">Când tot iadul stă-n picioare pregătit pentru război,</text:span></text:p>
            <text:p text:style-name="P6"><text:span text:style-name="T4">C</text:span><text:span text:style-name="T3">ând simt că sufletul se zbate prins în cursa grea.</text:span></text:p>
            <text:p text:style-name="P6"><text:span text:style-name="T3">Mă aplec în rugăciune şi-aştept ajutorul Slavei,</text:span></text:p>
            <text:p text:style-name="P6"><text:span text:style-name="T3">Dumnezeu e scăparea m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5.954cm" svg:x="0cm" svg:y="4.733cm" presentation:class="subtitle">
          <draw:text-box>
            <text:p text:style-name="P6"><text:span text:style-name="T3">Dumnezeu e tăria mea <text:s text:c="2"/></text:span></text:p>
            <text:p text:style-name="P6"><text:span text:style-name="T3">Adăpost pentru sufletul meu</text:span></text:p>
            <text:p text:style-name="P6"><text:span text:style-name="T3">Ajutor când povara e grea <text:s text:c="3"/></text:span></text:p>
            <text:p text:style-name="P6"><text:span text:style-name="T3">Dumnezeu e tăria m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395cm" svg:x="0cm" svg:y="4.461cm" presentation:class="subtitle" presentation:user-transformed="true">
          <draw:text-box>
            <text:p text:style-name="P6"><text:span text:style-name="T3">Dumnezeu are putere</text:span><text:span text:style-name="T4"> </text:span><text:span text:style-name="T3">ca în </text:span><text:span text:style-name="T4">C</text:span><text:span text:style-name="T3">er şi pe </text:span><text:span text:style-name="T4">P</text:span><text:span text:style-name="T3">ământ</text:span></text:p>
            <text:p text:style-name="P6"><text:span text:style-name="T3">Dumnezeu e tăria mea.</text:span></text:p>
            <text:p text:style-name="P6"><text:span text:style-name="T3">Tot ce-n lume se întâmplă este scris şi în </text:span><text:span text:style-name="T4">C</text:span><text:span text:style-name="T3">uvânt</text:span></text:p>
            <text:p text:style-name="P6"><text:span text:style-name="T3">Dumnezeu e tăria m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327cm" svg:x="0cm" svg:y="4.661cm" presentation:class="subtitle" presentation:user-transformed="true">
          <draw:text-box>
            <text:p text:style-name="P6"><text:span text:style-name="T3">Încercarea când e mare şi se pare că mă-ngroapă,</text:span></text:p>
            <text:p text:style-name="P6"><text:span text:style-name="T3">Întunericul e gros şi nu mai pot vedea.</text:span></text:p>
            <text:p text:style-name="P6"><text:span text:style-name="T3">Plec şi fruntea şi genunchii dar înalţ spre Ceruri duhul</text:span></text:p>
            <text:p text:style-name="P6"><text:span text:style-name="T3">Dumnezeu e tăria m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5.954cm" svg:x="0cm" svg:y="4.733cm" presentation:class="subtitle">
          <draw:text-box>
            <text:p text:style-name="P6"><text:span text:style-name="T3">Dumnezeu e tăria mea <text:s text:c="2"/></text:span></text:p>
            <text:p text:style-name="P6"><text:span text:style-name="T3">Adăpost pentru sufletul meu</text:span></text:p>
            <text:p text:style-name="P9"><text:span text:style-name="T3">Ajutor când povara e grea <text:s text:c="3"/></text:span></text:p>
            <text:p text:style-name="P9"><text:span text:style-name="T3">Dumnezeu e tăria me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1:01:43.801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